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Cm F-Bb Cm (C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D#-Bb Cm-F x3) - D#-F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Cm Bb x2)</text:p>
      <text:p>And <text:span text:style-name="Measure_20__23_1">your</text:span> mind, your mi<text:span text:style-name="Measure_20__23_2">nd</text:span> <text:s text:c="6"/>Cm C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C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C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Cm D#-F x8) - (D#-Bb Cm-F x3) - D#-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